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49</text:p>
          </table:table-cell>
          <table:table-cell table:number-columns-repeated="4" table:style-name="ce10"/>
          <table:table-cell office:value-type="string" table:style-name="ce12">
            <text:p>1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0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53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3B61B6CBFC6AA0E9B5B62C9AA9438605F08487F202C6B9C6A53E07587986FD7D6677887DF1CF63F34EC434A80FA87AF8FF4FF536C6C2257EA0A9CF1D9EBEF4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3-12-19T07:19:44Z</meta:creation-date>
    <dc:date>2023-12-19T07:19:44Z</dc:date>
  </office:meta>
</office:document-meta>
</file>